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C700000780DDCD61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272cm" fo:margin-left="-0.028cm" style:page-number="auto" table:align="left" style:writing-mode="lr-tb"/>
    </style:style>
    <style:style style:name="Tableau1.A" style:family="table-column">
      <style:table-column-properties style:column-width="10.546cm"/>
    </style:style>
    <style:style style:name="Tableau1.B" style:family="table-column">
      <style:table-column-properties style:column-width="9.726cm"/>
    </style:style>
    <style:style style:name="Tableau1.1" style:family="table-row">
      <style:table-row-properties style:row-height="14.402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2" style:family="table-row">
      <style:table-row-properties style:row-height="14.014cm" style:keep-together="true" fo:keep-together="auto"/>
    </style:style>
    <style:style style:name="P1" style:family="paragraph" style:parent-style-name="Standard">
      <style:text-properties fo:text-transform="uppercase"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fo:text-transform="uppercase"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text-transform="uppercase" style:font-name="Arial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text-transform="uppercase" style:font-name="Arial" fo:font-size="10.5pt" style:font-size-asian="10.5pt" style:font-size-complex="10.5pt"/>
    </style:style>
    <style:style style:name="P5" style:family="paragraph" style:parent-style-name="Standard">
      <style:text-properties fo:text-transform="uppercase"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text-transform="uppercase" style:font-name="Arial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center" style:justify-single-word="false" fo:orphans="1"/>
      <style:text-properties fo:text-transform="uppercase" style:font-name="Arial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text-transform="uppercase" fo:color="#ff0000"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style:snap-to-layout-grid="false"/>
      <style:text-properties fo:text-transform="uppercase" fo:color="#000000" style:font-name="Arial" fo:font-size="10.5pt" fo:language="br" fo:country="FR" fo:font-style="normal" style:text-underline-style="none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10" style:family="paragraph" style:parent-style-name="Corps">
      <style:text-properties fo:text-transform="uppercase" fo:color="#000000" style:font-name="Arial" fo:font-size="22pt" fo:language="fr" fo:country="FR" fo:font-weight="bold" style:font-size-asian="22pt" style:font-weight-asian="bold" style:font-size-complex="22pt" style:font-weight-complex="bold"/>
    </style:style>
    <style:style style:name="P11" style:family="paragraph" style:parent-style-name="Corps">
      <style:text-properties fo:text-transform="uppercase"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12" style:family="paragraph" style:parent-style-name="Corps">
      <style:text-properties fo:text-transform="uppercase" style:font-name="Arial" fo:font-size="22pt" fo:language="fr" fo:country="FR" fo:font-weight="bold" style:font-size-asian="22pt" style:font-weight-asian="bold" style:font-size-complex="22pt" style:font-weight-complex="bold"/>
    </style:style>
    <style:style style:name="P13" style:family="paragraph" style:parent-style-name="Corps">
      <style:text-properties fo:text-transform="uppercase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Corps">
      <style:text-properties fo:text-transform="uppercase" style:font-name="Arial" fo:font-size="10pt" fo:language="fr" fo:country="FR" fo:font-weight="bold" style:font-size-asian="10pt" style:font-weight-asian="bold" style:font-size-complex="10pt" style:font-weight-complex="bold"/>
    </style:style>
    <style:style style:name="P15" style:family="paragraph" style:parent-style-name="Corps">
      <style:text-properties fo:text-transform="uppercase" fo:color="#ff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rps">
      <style:text-properties style:font-name="Arial" fo:font-size="22pt" fo:font-weight="bold" style:font-size-asian="22pt" style:font-weight-asian="bold" style:font-size-complex="22pt" style:font-weight-complex="bold"/>
    </style:style>
    <style:style style:name="P17" style:family="paragraph" style:parent-style-name="Corps">
      <style:text-properties style:font-name="Arial" fo:font-size="22pt" fo:language="fr" fo:country="FR" fo:font-weight="bold" style:font-size-asian="22pt" style:font-weight-asian="bold" style:font-size-complex="22pt" style:font-weight-complex="bold"/>
    </style:style>
    <style:style style:name="P18" style:family="paragraph" style:parent-style-name="Corps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Corps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Corp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1" style:family="paragraph" style:parent-style-name="Corps">
      <style:text-properties fo:text-transform="lowercase" style:font-name="Arial" fo:font-size="22pt" fo:language="fr" fo:country="FR" fo:font-weight="bold" style:font-size-asian="22pt" style:font-weight-asian="bold" style:font-size-complex="22pt" style:font-weight-complex="bold"/>
    </style:style>
    <style:style style:name="P22" style:family="paragraph" style:parent-style-name="Corps">
      <style:text-properties fo:text-transform="lowercase" style:font-name="Arial" fo:font-size="10pt" fo:language="fr" fo:country="FR" fo:font-weight="bold" style:font-size-asian="10pt" style:font-weight-asian="bold" style:font-size-complex="10pt" style:font-weight-complex="bold"/>
    </style:style>
    <style:style style:name="P23" style:family="paragraph" style:parent-style-name="Corps">
      <style:text-properties fo:text-transform="lowercase"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4" style:family="paragraph" style:parent-style-name="Corps">
      <style:text-properties fo:color="#000000" style:font-name="Arial" fo:font-size="22pt" fo:language="fr" fo:country="FR" fo:font-weight="bold" style:font-size-asian="22pt" style:font-weight-asian="bold" style:font-size-complex="22pt" style:font-weight-complex="bold"/>
    </style:style>
    <style:style style:name="P25" style:family="paragraph" style:parent-style-name="Corps"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6" style:family="paragraph" style:parent-style-name="Corps">
      <style:paragraph-properties>
        <style:tab-stops>
          <style:tab-stop style:position="12.674cm"/>
        </style:tab-stops>
      </style:paragraph-properties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7" style:family="paragraph" style:parent-style-name="Corps"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8" style:family="paragraph" style:parent-style-name="Corps">
      <style:text-properties fo:color="#ff0000" style:font-name="Arial" fo:font-size="18pt" fo:language="fr" fo:country="FR" fo:font-weight="normal" style:font-size-asian="18pt" style:font-weight-asian="normal" style:font-size-complex="18pt" style:font-weight-complex="normal"/>
    </style:style>
    <style:style style:name="P29" style:family="paragraph" style:parent-style-name="Corps">
      <style:text-properties fo:color="#ff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0" style:family="paragraph" style:parent-style-name="Corps">
      <style:paragraph-properties>
        <style:tab-stops>
          <style:tab-stop style:position="12.674cm"/>
        </style:tab-stops>
      </style:paragraph-properties>
      <style:text-properties fo:color="#ff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1" style:family="paragraph" style:parent-style-name="Corps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Corps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Corps">
      <style:text-properties fo:color="#ff0000" style:font-name="Arial" fo:font-size="16pt" fo:language="fr" fo:country="FR" fo:font-weight="normal" style:font-size-asian="16pt" style:font-weight-asian="normal" style:font-size-complex="16pt" style:font-weight-complex="normal"/>
    </style:style>
    <style:style style:name="P34" style:family="paragraph" style:parent-style-name="Corps">
      <style:text-properties fo:font-size="10pt" style:font-size-asian="10pt" style:font-size-complex="10pt"/>
    </style:style>
    <style:style style:name="P35" style:family="paragraph" style:parent-style-name="Corps">
      <style:paragraph-properties fo:text-align="start" style:justify-single-word="false" style:writing-mode="lr-tb"/>
      <style:text-properties fo:color="#000000" style:font-name="Arial" fo:font-size="22pt" fo:language="fr" fo:country="FR" fo:font-weight="bold" style:font-size-asian="22pt" style:font-weight-asian="bold" style:font-name-complex="Arial" style:font-size-complex="22pt" style:font-weight-complex="bold"/>
    </style:style>
    <style:style style:name="P36" style:family="paragraph" style:parent-style-name="Corps">
      <style:paragraph-properties fo:text-align="start" style:justify-single-word="false" style:writing-mode="lr-tb"/>
      <style:text-properties fo:color="#000000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start" style:justify-single-word="false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8" style:family="paragraph" style:parent-style-name="Standard">
      <style:paragraph-properties fo:text-align="center" style:justify-single-word="false" style:writing-mode="lr-tb">
        <style:tab-stops>
          <style:tab-stop style:position="8.017cm"/>
        </style:tab-stops>
      </style:paragraph-properties>
      <style:text-properties fo:text-transform="uppercase" fo:color="#000000" style:font-name="Arial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9" style:family="paragraph" style:parent-style-name="Corps">
      <style:text-properties fo:color="#000000" style:font-name="Arial" fo:font-size="22pt" fo:language="fr" fo:country="FR" fo:font-weight="bold" style:font-size-asian="22pt" style:font-weight-asian="bold" style:font-name-complex="Arial" style:font-size-complex="22pt" style:font-weight-complex="bold"/>
    </style:style>
    <style:style style:name="T1" style:family="text">
      <style:text-properties style:font-name="Arial" fo:language="fr" fo:country="FR"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0000" fo:font-weight="bold" style:font-weight-asian="bold" style:font-weight-complex="bold" loext:opacity="100%"/>
    </style:style>
    <style:style style:name="T4" style:family="text">
      <style:text-properties fo:color="#ff0000" fo:font-size="18pt" fo:language="fr" fo:country="FR" fo:font-weight="normal" style:font-size-asian="18pt" style:font-weight-asian="normal" style:font-size-complex="18pt" style:font-weight-complex="normal" loext:opacity="100%"/>
    </style:style>
    <style:style style:name="T5" style:family="text">
      <style:text-properties fo:color="#ff0000" fo:font-size="18pt" fo:font-weight="normal" style:font-size-asian="18pt" style:font-weight-asian="normal" style:font-size-complex="18pt" style:font-weight-complex="normal" loext:opacity="100%"/>
    </style:style>
    <style:style style:name="T6" style:family="text">
      <style:text-properties fo:color="#ff0000" fo:font-weight="normal" style:font-weight-asian="normal" style:font-weight-complex="normal" loext:opacity="100%"/>
    </style:style>
    <style:style style:name="T7" style:family="text">
      <style:text-properties fo:color="#ff0000" fo:font-size="20pt" fo:language="fr" fo:country="FR" style:font-size-asian="20pt" style:font-size-complex="20pt" loext:opacity="100%"/>
    </style:style>
    <style:style style:name="T8" style:family="text">
      <style:text-properties fo:color="#ff0000" fo:language="fr" fo:country="FR" fo:font-weight="normal" style:font-weight-asian="normal" style:font-weight-complex="normal" loext:opacity="100%"/>
    </style:style>
    <style:style style:name="T9" style:family="text">
      <style:text-properties fo:color="#ff0000" fo:language="fr" fo:country="FR" loext:opacity="100%"/>
    </style:style>
    <style:style style:name="T10" style:family="text">
      <style:text-properties fo:color="#000000" fo:font-weight="bold" style:font-weight-asian="bold" style:font-weight-complex="bold" loext:opacity="100%"/>
    </style:style>
    <style:style style:name="T11" style:family="text">
      <style:text-properties fo:color="#000000" loext:opacity="100%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text-transform="lowercase"/>
    </style:style>
    <style:style style:name="T19" style:family="text">
      <style:text-properties fo:text-transform="lowercase" style:text-position="super 58%" style:text-underline-style="none" fo:font-weight="normal" style:font-weight-asian="normal" style:font-weight-complex="normal"/>
    </style:style>
    <style:style style:name="T20" style:family="text">
      <style:text-properties fo:text-transform="lowercase" style:font-name="Arial" fo:language="fr" fo:country="FR" fo:font-weight="bold" style:font-weight-asian="bold" style:font-weight-complex="bold"/>
    </style:style>
    <style:style style:name="T21" style:family="text">
      <style:text-properties fo:text-transform="lowercase" fo:color="#000000" loext:opacity="100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text-transform="uppercase" fo:font-weight="bold" style:font-weight-asian="bold" style:font-weight-complex="bold"/>
    </style:style>
    <style:style style:name="T25" style:family="text">
      <style:text-properties fo:text-transform="uppercase" fo:color="#00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Un Homme debout <text:s text:c="5"/>Ténors</text:p>
            <text:p text:style-name="P7"/>
            <text:p text:style-name="P2">Si je m'endors, me réveillerez-vous ? <text:line-break/>Il fait si froid dehors, le ressentez-vous ? <text:line-break/>Il fut un temps où j'étais comme vous <text:line-break/>Malgré toutes mes galères,</text:p>
            <text:p text:style-name="P2">je reste un homme debout </text:p>
            <text:p text:style-name="P2">Priez pour que je m'en sorte, </text:p>
            <text:p text:style-name="P2">priez pour que mieux je me porte <text:line-break/>Ne me jetez pas la faute, <text:s/></text:p>
            <text:p text:style-name="P2">ne me fermez pas la porte </text:p>
            <text:p text:style-name="P4"/>
            <text:p text:style-name="P4"><text:span text:style-name="T2">Oui, je </text:span><text:span text:style-name="T3">vis </text:span><text:span text:style-name="T2"><text:s/>de jour en </text:span><text:span text:style-name="T3">jour</text:span><text:span text:style-name="T2">, de squat, en </text:span><text:span text:style-name="T3">squat</text:span><text:span text:style-name="T2">, </text:span></text:p>
            <text:p text:style-name="P4"><text:span text:style-name="T10"><text:s text:c="14"/>De</text:span><text:span text:style-name="T2"> </text:span><text:span text:style-name="T2"><text:s/></text:span><text:span text:style-name="T10">J</text:span><text:span text:style-name="T10">our <text:s text:c="13"/></text:span><text:span text:style-name="T10">E</text:span><text:span text:style-name="T10">n jour <text:s text:c="20"/>UN <text:s text:c="12"/></text:span></text:p>
            <text:p text:style-name="P8"><text:s text:c="4"/>un <text:s text:c="6"/>troubadour</text:p>
            <text:p text:style-name="P3"><text:span text:style-name="T10"><text:s text:c="3"/>TROU- <text:s text:c="17"/>BADOUR</text:span><text:line-break/><text:span text:style-name="T2">Si je </text:span><text:span text:style-name="T3">chante</text:span><text:span text:style-name="T2">, <text:s/>c'est pour qu'on m're garde,</text:span> </text:p>
            <text:p text:style-name="P3"><text:s text:c="10"/><text:span text:style-name="T10">chANTE</text:span> <text:s text:c="3"/><text:span text:style-name="T10">c'est pour qu'on m're garde, </text:span></text:p>
            <text:p text:style-name="P1">ne serait-ce qu'un p'tit "Bonjour" <text:line-break/>J’vous vois passer quand j'suis assis, </text:p>
            <text:p text:style-name="P1">vous êtes debout, pressés, j'apprécie <text:line-break/>Un p'tit regard, un p'tit sourire, </text:p>
            <text:p text:style-name="P1">Peu prenneNt le temps, ne font que courir</text:p>
            <text:p text:style-name="P3"><text:s/></text:p>
            <text:p text:style-name="P1">Si je m'endors, me réveill’rez-vous? <text:line-break/>Il fait si froid dehors, le ressentez-vous? <text:line-break/>Il fut un temps où j'étais comme vous <text:line-break/>Malgré toutes mes galères,</text:p>
            <text:p text:style-name="P1"><text:s/>je reste un homme debout </text:p>
            <text:p text:style-name="P1"><text:line-break/>La la-la- <text:s text:c="2"/>lala-lala- </text:p>
            <text:p text:style-name="P7">lala-lala-lala-lala- lala-lalala</text:p>
          </table:table-cell>
          <table:table-cell table:style-name="Tableau1.A1" office:value-type="string">
            <text:p text:style-name="P3"><text:span text:style-name="T2">Merci bien</text:span><text:span text:style-name="T2"> </text:span><text:span text:style-name="T22">pour la pièce</text:span>,<text:span text:style-name="T2"> </text:span></text:p>
            <text:p text:style-name="P3"><text:span text:style-name="T2">en c'moment, c'est dur</text:span><text:span text:style-name="T2">,</text:span> <text:span text:style-name="T22">je confesse</text:span></text:p>
            <text:p text:style-name="P3"><text:span text:style-name="T2">moi j’veux m’en</text:span><text:span text:style-name="T2"> sortir</text:span>, <text:span text:style-name="T22">je l'atteste</text:span><text:line-break/><text:span text:style-name="T2">Toujours</text:span><text:span text:style-name="T2"> </text:span><text:span text:style-name="T2">avoir un toit,</text:span><text:span text:style-name="T2"> </text:span><text:span text:style-name="T22">une adresse </text:span><text:line-break/><text:span text:style-name="T6">si de toi à moi, c'est dur, je stresse </text:span><text:span text:style-name="T10">Le moral n'est pas toujours bon, le temps presse</text:span><text:line-break/><text:span text:style-name="T2">Mais bon comment faire?</text:span> <text:span text:style-name="T22">À part l'ivresse comme futur </text:span></text:p>
            <text:p text:style-name="P3"/>
            <text:p text:style-name="P1">Si je m'endors, me réveill’rez-vous? <text:line-break/>Il fait si froid dehors, le ressentez-vous? <text:line-break/>Il fut un temps où j'étais comme vous <text:line-break/>Malgré toutes mes galères,</text:p>
            <text:p text:style-name="P1">je reste un homme debout </text:p>
            <text:p text:style-name="P1">Priez pour que je m'en sorte,</text:p>
            <text:p text:style-name="P1">priez pour que mieux, je me porte <text:line-break/>Ne me jetez pas la faute,</text:p>
            <text:p text:style-name="P1">ne me fermez pas la porte </text:p>
            <text:p text:style-name="P1"/>
            <text:p text:style-name="P1">Si je m'endors, me réveill’rez vous ?<text:line-break/>Il fait si froid dehors, le ressentez vous ?<text:line-break/>Il fut un temps où j'étais comme vous<text:line-break/>Malgré toutes mes galères,</text:p>
            <text:p text:style-name="P1">je reste un homme debout </text:p>
            <text:p text:style-name="P5"/>
            <text:p text:style-name="P6"><text:span text:style-name="T17">Reprise une </text:span><text:span text:style-name="T16">2</text:span><text:span text:style-name="T19">eme</text:span><text:span text:style-name="T16"> Fois, ET LA 3</text:span><text:span text:style-name="T19">eme</text:span><text:span text:style-name="T16"> Fois MêME AIR SUR DES LA la <text:s text:c="8"/></text:span><text:span text:style-name="T16">ET Pour finir <text:s/></text:span></text:p>
            <text:p text:style-name="P9">LALALA - LALALALALALALALALALA – LALALaLALA</text:p>
            <text:p text:style-name="P9"><draw:frame draw:style-name="fr1" draw:name="images1" text:anchor-type="paragraph" svg:x="-0.019cm" svg:y="0.067cm" svg:width="9.026cm" svg:height="1.921cm" draw:z-index="0"><draw:image xlink:href="Pictures/20000007000021C700000780DDCD61D4.svm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Century Gothic" fo:font-size="16pt" fo:font-weight="bold" style:letter-kerning="true" style:font-name-asian="Times New Roman" style:font-size-asian="16p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ahoma" fo:font-size="10pt" style:text-underline-style="solid" style:text-underline-width="auto" style:text-underline-color="font-color" style:letter-kerning="true" style:font-name-asian="Times New Roman" style:font-size-asian="10pt" style:font-name-complex="Tahoma" style:font-size-complex="10pt" style:language-complex="ar" style:country-complex="SA"/>
    </style:style>
    <style:style style:name="Subtitle" style:family="paragraph" style:parent-style-name="Titre1" style:next-style-name="Text_20_body" style:class="chapter">
      <style:paragraph-properties fo:text-align="center" style:justify-single-word="false" fo:orphans="2" fo:widows="2"/>
      <style:text-properties fo:font-style="italic" style:letter-kerning="true" style:font-style-asian="italic" style:font-name-complex="Arial" style:language-complex="ar" style:country-complex="SA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.002cm" style:auto-text-indent="false"/>
      <style:text-properties style:font-name="Century Gothic" fo:font-size="18pt" style:font-size-asian="18pt" style:font-name-complex="Century Gothic" fo:hyphenate="false" fo:hyphenation-remain-char-count="2" fo:hyphenation-push-char-count="2"/>
    </style:style>
    <style:style style:name="Corps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fals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cm" fo:margin-right="0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creation-date>2015-11-12T11:11:00</meta:creation-date>
    <dc:creator>Bernard Gac</dc:creator>
    <dc:date>2024-03-22T18:53:50.85</dc:date>
    <meta:editing-cycles>9</meta:editing-cycles>
    <meta:editing-duration>PT29M34S</meta:editing-duration>
    <meta:generator>OpenOffice/4.1.6$Win32 OpenOffice.org_project/416m1$Build-9790</meta:generator>
    <meta:printed-by>Bernard Gac</meta:printed-by>
    <meta:print-date>2024-03-22T18:46:58.31</meta:print-date>
    <meta:document-statistic meta:table-count="1" meta:image-count="1" meta:object-count="0" meta:page-count="1" meta:paragraph-count="31" meta:word-count="317" meta:character-count="1881"/>
  </office:meta>
</office:document-meta>
</file>